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text-indent="0.3937in"/>
    </style:style>
    <style:style style:name="T2" style:parent-style-name="Основнойшрифтабзаца" style:family="text">
      <style:text-properties style:font-name="Times New Roman" fo:font-weight="bold" style:font-weight-asian="bold" style:font-weight-complex="bold"/>
    </style:style>
    <style:style style:name="P3" style:parent-style-name="Standard" style:family="paragraph">
      <style:paragraph-properties fo:text-align="center" fo:text-indent="0.3937in"/>
    </style:style>
    <style:style style:name="T4" style:parent-style-name="Основнойшрифтабзаца" style:family="text">
      <style:text-properties style:font-name="Times New Roman" fo:font-weight="bold" style:font-weight-asian="bold" style:font-weight-complex="bold"/>
    </style:style>
    <style:style style:name="P5" style:parent-style-name="Standard" style:family="paragraph">
      <style:paragraph-properties fo:margin-left="3.543in">
        <style:tab-stops/>
      </style:paragraph-properties>
      <style:text-properties style:font-name="Times New Roman"/>
    </style:style>
    <style:style style:name="P6" style:parent-style-name="Standard" style:family="paragraph">
      <style:paragraph-properties fo:margin-left="3.543in">
        <style:tab-stops/>
      </style:paragraph-properties>
      <style:text-properties style:font-name="Times New Roman"/>
    </style:style>
    <style:style style:name="P7" style:parent-style-name="Standard" style:family="paragraph">
      <style:paragraph-properties fo:margin-left="3.543in">
        <style:tab-stops/>
      </style:paragraph-properties>
      <style:text-properties style:font-name="Times New Roman"/>
    </style:style>
    <style:style style:name="P8" style:parent-style-name="Standard" style:family="paragraph">
      <style:paragraph-properties fo:text-align="justify" fo:text-indent="0.3937in"/>
      <style:text-properties style:font-name="Times New Roman"/>
    </style:style>
    <style:style style:name="P9" style:parent-style-name="Заголовок3" style:family="paragraph">
      <style:paragraph-properties fo:text-align="center"/>
      <style:text-properties style:font-name="Times New Roman" fo:font-size="12pt" style:font-size-asian="12pt" style:font-size-complex="12pt"/>
    </style:style>
    <style:style style:name="P10" style:parent-style-name="Standard" style:family="paragraph">
      <style:paragraph-properties fo:text-align="justify" fo:text-indent="0.3937in"/>
      <style:text-properties style:font-name="Times New Roman"/>
    </style:style>
    <style:style style:name="P11" style:parent-style-name="Standard" style:family="paragraph">
      <style:paragraph-properties fo:text-align="justify" fo:text-indent="0.3937in"/>
      <style:text-properties style:font-name="Times New Roman"/>
    </style:style>
    <style:style style:name="P12" style:parent-style-name="Standard" style:family="paragraph">
      <style:paragraph-properties fo:text-align="justify" fo:text-indent="0.3937in"/>
      <style:text-properties style:font-name="Times New Roman"/>
    </style:style>
    <style:style style:name="P13" style:parent-style-name="Standard" style:family="paragraph">
      <style:paragraph-properties fo:text-align="justify" fo:text-indent="0.3937in"/>
      <style:text-properties style:font-name="Times New Roman"/>
    </style:style>
    <style:style style:name="P14" style:parent-style-name="Standard" style:family="paragraph">
      <style:paragraph-properties fo:text-align="justify" fo:text-indent="0.3937in"/>
      <style:text-properties style:font-name="Times New Roman"/>
    </style:style>
    <style:style style:name="P15" style:parent-style-name="Standard" style:family="paragraph">
      <style:paragraph-properties fo:text-align="justify" fo:text-indent="0.3937in"/>
      <style:text-properties style:font-name="Times New Roman"/>
    </style:style>
    <style:style style:name="P16" style:parent-style-name="Standard" style:family="paragraph">
      <style:paragraph-properties fo:text-align="justify" fo:text-indent="0.3937in"/>
      <style:text-properties style:font-name="Times New Roman"/>
    </style:style>
    <style:style style:name="P17" style:parent-style-name="Standard" style:family="paragraph">
      <style:paragraph-properties fo:text-align="justify" fo:text-indent="0.3937in"/>
      <style:text-properties style:font-name="Times New Roman"/>
    </style:style>
    <style:style style:name="P18" style:parent-style-name="Standard" style:family="paragraph">
      <style:paragraph-properties fo:text-align="justify" fo:text-indent="0.3937in"/>
      <style:text-properties style:font-name="Times New Roman"/>
    </style:style>
    <style:style style:name="P19" style:parent-style-name="Standard" style:family="paragraph">
      <style:paragraph-properties fo:text-align="justify" fo:text-indent="0.3937in"/>
    </style:style>
    <style:style style:name="T20" style:parent-style-name="Основнойшрифтабзаца" style:family="text">
      <style:text-properties style:font-name="Times New Roman"/>
    </style:style>
    <style:style style:name="T21" style:parent-style-name="Основнойшрифтабзаца" style:family="text">
      <style:text-properties style:font-name="Times New Roman"/>
    </style:style>
    <style:style style:name="T22" style:parent-style-name="Основнойшрифтабзаца" style:family="text">
      <style:text-properties style:font-name="Times New Roman"/>
    </style:style>
    <style:style style:name="P23" style:parent-style-name="Заголовок3" style:family="paragraph">
      <style:paragraph-properties fo:text-align="center"/>
      <style:text-properties style:font-name="Times New Roman" fo:font-size="12pt" style:font-size-asian="12pt" style:font-size-complex="12pt"/>
    </style:style>
    <style:style style:name="P24" style:parent-style-name="Standard" style:family="paragraph">
      <style:paragraph-properties fo:text-align="justify" fo:text-indent="0.3937in"/>
      <style:text-properties style:font-name="Times New Roman"/>
    </style:style>
    <style:style style:name="P25" style:parent-style-name="Standard" style:family="paragraph">
      <style:paragraph-properties fo:text-align="justify" fo:text-indent="0.3937in"/>
      <style:text-properties style:font-name="Times New Roman"/>
    </style:style>
    <style:style style:name="P26" style:parent-style-name="Standard" style:family="paragraph">
      <style:paragraph-properties fo:text-align="justify" fo:text-indent="0.3937in"/>
    </style:style>
    <style:style style:name="T27" style:parent-style-name="Основнойшрифтабзаца" style:family="text">
      <style:text-properties style:font-name="Times New Roman"/>
    </style:style>
    <style:style style:name="T28" style:parent-style-name="Основнойшрифтабзаца" style:family="text">
      <style:text-properties style:font-name="Times New Roman"/>
    </style:style>
    <style:style style:name="T29" style:parent-style-name="Основнойшрифтабзаца" style:family="text">
      <style:text-properties style:font-name="Times New Roman" fo:font-style="italic" style:font-style-asian="italic" style:font-style-complex="italic"/>
    </style:style>
    <style:style style:name="T30" style:parent-style-name="Основнойшрифтабзаца" style:family="text">
      <style:text-properties style:font-name="Times New Roman"/>
    </style:style>
    <style:style style:name="T31" style:parent-style-name="Основнойшрифтабзаца" style:family="text">
      <style:text-properties style:font-name="Times New Roman"/>
    </style:style>
    <style:style style:name="T32" style:parent-style-name="Основнойшрифтабзаца" style:family="text">
      <style:text-properties style:font-name="Times New Roman"/>
    </style:style>
    <style:style style:name="P33" style:parent-style-name="Standard" style:family="paragraph">
      <style:paragraph-properties fo:text-align="justify" fo:text-indent="0.3937in"/>
      <style:text-properties style:font-name="Times New Roman"/>
    </style:style>
    <style:style style:name="P34" style:parent-style-name="Standard" style:family="paragraph">
      <style:paragraph-properties fo:text-align="center" fo:text-indent="0.3937in"/>
      <style:text-properties style:font-name="Times New Roman" fo:font-weight="bold" style:font-weight-asian="bold" style:font-weight-complex="bold"/>
    </style:style>
    <style:style style:name="P35" style:parent-style-name="Standard" style:family="paragraph">
      <style:paragraph-properties fo:text-align="justify" fo:text-indent="0.3937in"/>
      <style:text-properties style:font-name="Times New Roman"/>
    </style:style>
    <style:style style:name="P36" style:parent-style-name="Standard" style:family="paragraph">
      <style:paragraph-properties fo:text-align="justify" fo:text-indent="0.3937in"/>
      <style:text-properties style:font-name="Times New Roman"/>
    </style:style>
    <style:style style:name="P37" style:parent-style-name="Standard" style:family="paragraph">
      <style:paragraph-properties fo:text-align="justify" fo:text-indent="0.3937in"/>
      <style:text-properties style:font-name="Times New Roman"/>
    </style:style>
    <style:style style:name="P38" style:parent-style-name="Standard" style:family="paragraph">
      <style:paragraph-properties fo:text-align="justify" fo:text-indent="0.3937in"/>
      <style:text-properties style:font-name="Times New Roman"/>
    </style:style>
    <style:style style:name="P39" style:parent-style-name="Standard" style:family="paragraph">
      <style:paragraph-properties fo:text-align="justify" fo:text-indent="0.3937in"/>
      <style:text-properties style:font-name="Times New Roman"/>
    </style:style>
    <style:style style:name="P40" style:parent-style-name="Standard" style:family="paragraph">
      <style:paragraph-properties fo:text-align="justify" fo:text-indent="0.3937in"/>
      <style:text-properties style:font-name="Times New Roman"/>
    </style:style>
    <style:style style:name="P41" style:parent-style-name="Standard" style:family="paragraph">
      <style:paragraph-properties fo:text-align="justify" fo:text-indent="0.3937in"/>
      <style:text-properties style:font-name="Times New Roman"/>
    </style:style>
    <style:style style:name="P42" style:parent-style-name="Standard" style:family="paragraph">
      <style:paragraph-properties fo:text-align="justify" fo:text-indent="0.3937in"/>
      <style:text-properties style:font-name="Times New Roman"/>
    </style:style>
    <style:style style:name="P43" style:parent-style-name="Standard" style:family="paragraph">
      <style:paragraph-properties fo:text-align="justify" fo:text-indent="0.3937in"/>
      <style:text-properties style:font-name="Times New Roman"/>
    </style:style>
    <style:style style:name="P44" style:parent-style-name="Standard" style:family="paragraph">
      <style:paragraph-properties fo:text-align="justify" fo:text-indent="0.3937in"/>
      <style:text-properties style:font-name="Times New Roman"/>
    </style:style>
    <style:style style:name="P45" style:parent-style-name="Standard" style:family="paragraph">
      <style:paragraph-properties fo:text-align="justify" fo:text-indent="0.3937in"/>
    </style:style>
    <style:style style:name="T46" style:parent-style-name="Основнойшрифтабзаца" style:family="text">
      <style:text-properties style:font-name="Times New Roman"/>
    </style:style>
    <style:style style:name="T47" style:parent-style-name="Основнойшрифтабзаца" style:family="text">
      <style:text-properties style:font-name="Times New Roman" style:font-name-complex="Times New Roman"/>
    </style:style>
    <style:style style:name="T48" style:parent-style-name="Основнойшрифтабзаца" style:family="text">
      <style:text-properties style:font-name="Times New Roman" style:font-name-complex="Times New Roman"/>
    </style:style>
    <style:style style:name="T49" style:parent-style-name="Основнойшрифтабзаца" style:family="text">
      <style:text-properties style:font-name="Times New Roman" style:font-name-asian="Times New Roman" style:font-name-complex="Times New Roman"/>
    </style:style>
    <style:style style:name="T50" style:parent-style-name="Основнойшрифтабзаца" style:family="text">
      <style:text-properties style:font-name="Times New Roman" style:font-name-complex="Times New Roman"/>
    </style:style>
    <style:style style:name="T51" style:parent-style-name="Основнойшрифтабзаца" style:family="text">
      <style:text-properties style:font-name="Times New Roman" style:font-name-asian="Times New Roman" style:font-name-complex="Times New Roman"/>
    </style:style>
    <style:style style:name="T52" style:parent-style-name="Основнойшрифтабзаца" style:family="text">
      <style:text-properties style:font-name="Times New Roman" style:font-name-complex="Times New Roman"/>
    </style:style>
    <style:style style:name="T53"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54"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55" style:parent-style-name="Основнойшрифтабзаца" style:family="text">
      <style:text-properties style:font-name="Times New Roman" style:font-name-complex="Times New Roman"/>
    </style:style>
    <style:style style:name="T56" style:parent-style-name="Основнойшрифтабзаца" style:family="text">
      <style:text-properties style:font-name="Times New Roman" style:font-name-complex="Times New Roman"/>
    </style:style>
    <style:style style:name="T57" style:parent-style-name="Основнойшрифтабзаца" style:family="text">
      <style:text-properties style:font-name="Times New Roman" style:font-name-complex="Times New Roman"/>
    </style:style>
    <style:style style:name="T58" style:parent-style-name="Основнойшрифтабзаца" style:family="text">
      <style:text-properties style:font-name="Times New Roman" style:font-name-complex="Times New Roman"/>
    </style:style>
    <style:style style:name="T59" style:parent-style-name="Основнойшрифтабзаца" style:family="text">
      <style:text-properties style:font-name="Times New Roman" style:font-name-complex="Times New Roman"/>
    </style:style>
    <style:style style:name="T60" style:parent-style-name="Основнойшрифтабзаца" style:family="text">
      <style:text-properties style:font-name="Times New Roman" style:font-name-complex="Times New Roman"/>
    </style:style>
    <style:style style:name="T61" style:parent-style-name="Основнойшрифтабзаца" style:family="text">
      <style:text-properties style:font-name="Times New Roman" style:font-name-complex="Times New Roman"/>
    </style:style>
    <style:style style:name="T62" style:parent-style-name="Основнойшрифтабзаца" style:family="text">
      <style:text-properties style:font-name="Times New Roman" style:font-name-complex="Times New Roman"/>
    </style:style>
    <style:style style:name="T63" style:parent-style-name="Основнойшрифтабзаца" style:family="text">
      <style:text-properties style:font-name="Times New Roman" style:font-name-complex="Times New Roman"/>
    </style:style>
    <style:style style:name="T64" style:parent-style-name="Основнойшрифтабзаца" style:family="text">
      <style:text-properties style:font-name="Times New Roman" style:font-name-complex="Times New Roman"/>
    </style:style>
    <style:style style:name="T65" style:parent-style-name="Основнойшрифтабзаца" style:family="text">
      <style:text-properties style:font-name="Times New Roman" style:font-name-complex="Times New Roman"/>
    </style:style>
    <style:style style:name="T66" style:parent-style-name="Основнойшрифтабзаца" style:family="text">
      <style:text-properties style:font-name="Times New Roman" style:font-name-complex="Times New Roman"/>
    </style:style>
    <style:style style:name="P67" style:parent-style-name="Standard" style:family="paragraph">
      <style:paragraph-properties fo:text-align="justify" fo:text-indent="0.3937in"/>
    </style:style>
    <style:style style:name="T68"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9" style:parent-style-name="Основнойшрифтабзаца" style:family="text">
      <style:text-properties style:font-name="Times New Roman" style:font-name-complex="Times New Roman"/>
    </style:style>
    <style:style style:name="T70" style:parent-style-name="Основнойшрифтабзаца" style:family="text">
      <style:text-properties style:font-name="Times New Roman" style:font-name-asian="Times New Roman" style:font-name-complex="Times New Roman"/>
    </style:style>
    <style:style style:name="T71" style:parent-style-name="Основнойшрифтабзаца" style:family="text">
      <style:text-properties style:font-name="Times New Roman" style:font-name-asian="Times New Roman" style:font-name-complex="Times New Roman"/>
    </style:style>
    <style:style style:name="T72" style:parent-style-name="Основнойшрифтабзаца" style:family="text">
      <style:text-properties style:font-name="Times New Roman" style:font-name-complex="Times New Roman"/>
    </style:style>
    <style:style style:name="T73" style:parent-style-name="Основнойшрифтабзаца" style:family="text">
      <style:text-properties style:font-name="Times New Roman" style:font-name-asian="Times New Roman" style:font-name-complex="Times New Roman"/>
    </style:style>
    <style:style style:name="T74" style:parent-style-name="Основнойшрифтабзаца" style:family="text">
      <style:text-properties style:font-name="Times New Roman" style:font-name-asian="Times New Roman" style:font-name-complex="Times New Roman"/>
    </style:style>
    <style:style style:name="T75" style:parent-style-name="Основнойшрифтабзаца" style:family="text">
      <style:text-properties style:font-name="Times New Roman" style:font-name-asian="Times New Roman" style:font-name-complex="Times New Roman"/>
    </style:style>
    <style:style style:name="T76" style:parent-style-name="Основнойшрифтабзаца" style:family="text">
      <style:text-properties style:font-name="Times New Roman" style:font-name-complex="Times New Roman"/>
    </style:style>
    <style:style style:name="T77" style:parent-style-name="Основнойшрифтабзаца" style:family="text">
      <style:text-properties style:font-name="Times New Roman" style:font-name-asian="Times New Roman" style:font-name-complex="Times New Roman"/>
    </style:style>
    <style:style style:name="T78" style:parent-style-name="Основнойшрифтабзаца" style:family="text">
      <style:text-properties style:font-name="Times New Roman" style:font-name-complex="Times New Roman"/>
    </style:style>
    <style:style style:name="T79" style:parent-style-name="Основнойшрифтабзаца" style:family="text">
      <style:text-properties style:font-name="Times New Roman" style:font-name-asian="Times New Roman" style:font-name-complex="Times New Roman"/>
    </style:style>
    <style:style style:name="T80" style:parent-style-name="Основнойшрифтабзаца" style:family="text">
      <style:text-properties style:font-name="Times New Roman" style:font-name-complex="Times New Roman"/>
    </style:style>
    <style:style style:name="T81" style:parent-style-name="Основнойшрифтабзаца" style:family="text">
      <style:text-properties style:font-name="Times New Roman" style:font-name-asian="Times New Roman" style:font-name-complex="Times New Roman"/>
    </style:style>
    <style:style style:name="T82" style:parent-style-name="Основнойшрифтабзаца" style:family="text">
      <style:text-properties style:font-name="Times New Roman" style:font-name-asian="Times New Roman" style:font-name-complex="Times New Roman"/>
    </style:style>
    <style:style style:name="T83" style:parent-style-name="Основнойшрифтабзаца" style:family="text">
      <style:text-properties style:font-name="Times New Roman" style:font-name-complex="Times New Roman"/>
    </style:style>
    <style:style style:name="T84" style:parent-style-name="Основнойшрифтабзаца" style:family="text">
      <style:text-properties style:font-name="Times New Roman" style:font-name-asian="Times New Roman" style:font-name-complex="Times New Roman"/>
    </style:style>
    <style:style style:name="T85" style:parent-style-name="Основнойшрифтабзаца" style:family="text">
      <style:text-properties style:font-name="Times New Roman" style:font-name-complex="Times New Roman"/>
    </style:style>
    <style:style style:name="T86" style:parent-style-name="Основнойшрифтабзаца" style:family="text">
      <style:text-properties style:font-name="Times New Roman" style:font-name-asian="Times New Roman" style:font-name-complex="Times New Roman"/>
    </style:style>
    <style:style style:name="T87" style:parent-style-name="Основнойшрифтабзаца" style:family="text">
      <style:text-properties style:font-name="Times New Roman" style:font-name-asian="Times New Roman" style:font-name-complex="Times New Roman"/>
    </style:style>
    <style:style style:name="T88" style:parent-style-name="Основнойшрифтабзаца" style:family="text">
      <style:text-properties style:font-name="Times New Roman" style:font-name-asian="Times New Roman" style:font-name-complex="Times New Roman"/>
    </style:style>
    <style:style style:name="T89" style:parent-style-name="Основнойшрифтабзаца" style:family="text">
      <style:text-properties style:font-name="Times New Roman" style:font-name-complex="Times New Roman"/>
    </style:style>
    <style:style style:name="T90" style:parent-style-name="Основнойшрифтабзаца" style:family="text">
      <style:text-properties style:font-name="Times New Roman" style:font-name-asian="Times New Roman" style:font-name-complex="Times New Roman"/>
    </style:style>
    <style:style style:name="T91" style:parent-style-name="Основнойшрифтабзаца" style:family="text">
      <style:text-properties style:font-name="Times New Roman" style:font-name-complex="Times New Roman"/>
    </style:style>
    <style:style style:name="T92" style:parent-style-name="Основнойшрифтабзаца" style:family="text">
      <style:text-properties style:font-name="Times New Roman" style:font-name-asian="Times New Roman" style:font-name-complex="Times New Roman"/>
    </style:style>
    <style:style style:name="T93" style:parent-style-name="Основнойшрифтабзаца" style:family="text">
      <style:text-properties style:font-name="Times New Roman" style:font-name-complex="Times New Roman"/>
    </style:style>
    <style:style style:name="T94" style:parent-style-name="Основнойшрифтабзаца" style:family="text">
      <style:text-properties style:font-name="Times New Roman" style:font-name-complex="Times New Roman"/>
    </style:style>
    <style:style style:name="T95" style:parent-style-name="Основнойшрифтабзаца" style:family="text">
      <style:text-properties style:font-name="Times New Roman" style:font-name-complex="Times New Roman"/>
    </style:style>
    <style:style style:name="T96" style:parent-style-name="Основнойшрифтабзаца" style:family="text">
      <style:text-properties style:font-name="Times New Roman" style:font-name-complex="Times New Roman"/>
    </style:style>
    <style:style style:name="T97" style:parent-style-name="Основнойшрифтабзаца" style:family="text">
      <style:text-properties style:font-name="Times New Roman" style:font-name-complex="Times New Roman"/>
    </style:style>
    <style:style style:name="T98" style:parent-style-name="Основнойшрифтабзаца" style:family="text">
      <style:text-properties style:font-name="Times New Roman" style:font-name-asian="Times New Roman" style:font-name-complex="Times New Roman"/>
    </style:style>
    <style:style style:name="T99" style:parent-style-name="Основнойшрифтабзаца" style:family="text">
      <style:text-properties style:font-name="Times New Roman" style:font-name-complex="Times New Roman"/>
    </style:style>
    <style:style style:name="T100" style:parent-style-name="Основнойшрифтабзаца" style:family="text">
      <style:text-properties style:font-name="Times New Roman" style:font-name-asian="Times New Roman" style:font-name-complex="Times New Roman"/>
    </style:style>
    <style:style style:name="T101" style:parent-style-name="Основнойшрифтабзаца" style:family="text">
      <style:text-properties style:font-name="Times New Roman" style:font-name-asian="Times New Roman" style:font-name-complex="Times New Roman"/>
    </style:style>
    <style:style style:name="P102" style:parent-style-name="Standard" style:family="paragraph">
      <style:paragraph-properties fo:text-align="justify" fo:text-indent="0.3937in"/>
      <style:text-properties style:font-name="Times New Roman"/>
    </style:style>
    <style:style style:name="P103" style:parent-style-name="Standard" style:family="paragraph">
      <style:paragraph-properties fo:text-align="justify" fo:text-indent="0.3937in"/>
      <style:text-properties style:font-name="Times New Roman"/>
    </style:style>
    <style:style style:name="P104" style:parent-style-name="Standard" style:family="paragraph">
      <style:paragraph-properties fo:text-align="center" fo:text-indent="0.3937in"/>
    </style:style>
    <style:style style:name="T105" style:parent-style-name="Основнойшрифтабзаца" style:family="text">
      <style:text-properties style:font-name="Times New Roman" fo:font-weight="bold" style:font-weight-asian="bold" style:font-weight-complex="bold"/>
    </style:style>
    <style:style style:name="T106" style:parent-style-name="Основнойшрифтабзаца" style:family="text">
      <style:text-properties style:font-name="Times New Roman" fo:font-weight="bold" style:font-weight-asian="bold" style:font-weight-complex="bold" fo:language="en" fo:country="US"/>
    </style:style>
    <style:style style:name="T107" style:parent-style-name="Основнойшрифтабзаца" style:family="text">
      <style:text-properties style:font-name="Times New Roman" fo:font-weight="bold" style:font-weight-asian="bold" style:font-weight-complex="bold"/>
    </style:style>
    <style:style style:name="P108" style:parent-style-name="Standard" style:family="paragraph">
      <style:paragraph-properties fo:text-align="justify" fo:text-indent="0.3937in"/>
      <style:text-properties style:font-name="Times New Roman" fo:font-style="italic" style:font-style-asian="italic" style:font-style-complex="italic"/>
    </style:style>
    <style:style style:name="P109" style:parent-style-name="Standard" style:family="paragraph">
      <style:paragraph-properties fo:text-align="justify" fo:text-indent="0.3937in"/>
      <style:text-properties style:font-name="Times New Roman"/>
    </style:style>
    <style:style style:name="P110" style:parent-style-name="Standard" style:family="paragraph">
      <style:paragraph-properties fo:text-align="justify" fo:text-indent="0.3937in"/>
      <style:text-properties style:font-name="Times New Roman"/>
    </style:style>
    <style:style style:name="P111" style:parent-style-name="Standard" style:family="paragraph">
      <style:paragraph-properties fo:text-align="justify" fo:text-indent="0.3937in"/>
      <style:text-properties style:font-name="Times New Roman"/>
    </style:style>
    <style:style style:name="P112" style:parent-style-name="Standard" style:family="paragraph">
      <style:paragraph-properties fo:text-align="justify" fo:text-indent="0.3937in"/>
      <style:text-properties style:font-name="Times New Roman"/>
    </style:style>
    <style:style style:name="P113" style:parent-style-name="Standard" style:family="paragraph">
      <style:paragraph-properties fo:text-align="justify" fo:text-indent="0.3937in"/>
      <style:text-properties style:font-name="Times New Roman"/>
    </style:style>
    <style:style style:name="P114" style:parent-style-name="Standard" style:family="paragraph">
      <style:paragraph-properties fo:text-align="justify" fo:text-indent="0.3937in"/>
      <style:text-properties style:font-name="Times New Roman"/>
    </style:style>
    <style:style style:name="P115" style:parent-style-name="Standard" style:family="paragraph">
      <style:paragraph-properties fo:text-align="justify" fo:text-indent="0.3937in"/>
      <style:text-properties style:font-name="Times New Roman"/>
    </style:style>
    <style:style style:name="P116" style:parent-style-name="Standard" style:family="paragraph">
      <style:paragraph-properties fo:text-align="justify" fo:text-indent="0.3937in"/>
      <style:text-properties style:font-name="Times New Roman"/>
    </style:style>
    <style:style style:name="P117" style:parent-style-name="Standard" style:family="paragraph">
      <style:paragraph-properties fo:text-align="justify" fo:text-indent="0.3937in"/>
      <style:text-properties style:font-name="Times New Roman"/>
    </style:style>
    <style:style style:name="P118" style:parent-style-name="Standard" style:family="paragraph">
      <style:paragraph-properties fo:text-align="justify" fo:text-indent="0.3937in"/>
      <style:text-properties style:font-name="Times New Roman" fo:font-style="italic" style:font-style-asian="italic" style:font-style-complex="italic"/>
    </style:style>
    <style:style style:name="P119" style:parent-style-name="Standard" style:family="paragraph">
      <style:paragraph-properties fo:text-align="justify" fo:text-indent="0.3937in"/>
      <style:text-properties style:font-name="Times New Roman"/>
    </style:style>
    <style:style style:name="P120" style:parent-style-name="Standard" style:family="paragraph">
      <style:paragraph-properties fo:text-align="justify" fo:text-indent="0.3937in"/>
      <style:text-properties style:font-name="Times New Roman"/>
    </style:style>
    <style:style style:name="P121" style:parent-style-name="Standard" style:family="paragraph">
      <style:paragraph-properties fo:text-align="justify" fo:text-indent="0.3937in"/>
      <style:text-properties style:font-name="Times New Roman"/>
    </style:style>
    <style:style style:name="P122" style:parent-style-name="Standard" style:family="paragraph">
      <style:paragraph-properties fo:text-align="justify" fo:text-indent="0.3937in"/>
      <style:text-properties style:font-name="Times New Roman"/>
    </style:style>
    <style:style style:name="P123" style:parent-style-name="Standard" style:family="paragraph">
      <style:paragraph-properties fo:text-align="justify" fo:text-indent="0.3937in"/>
      <style:text-properties style:font-name="Times New Roman"/>
    </style:style>
    <style:style style:name="P124" style:parent-style-name="Standard" style:family="paragraph">
      <style:paragraph-properties fo:text-align="justify" fo:text-indent="0.3937in"/>
      <style:text-properties style:font-name="Times New Roman"/>
    </style:style>
    <style:style style:name="P125" style:parent-style-name="Standard" style:family="paragraph">
      <style:paragraph-properties fo:text-align="justify" fo:text-indent="0.3937in"/>
      <style:text-properties style:font-name="Times New Roman"/>
    </style:style>
    <style:style style:name="P126" style:parent-style-name="Standard" style:family="paragraph">
      <style:paragraph-properties fo:text-align="justify" fo:text-indent="0.3937in"/>
      <style:text-properties style:font-name="Times New Roman"/>
    </style:style>
    <style:style style:name="P127" style:parent-style-name="Standard" style:family="paragraph">
      <style:paragraph-properties fo:text-align="justify" fo:text-indent="0.3937in"/>
      <style:text-properties style:font-name="Times New Roman"/>
    </style:style>
    <style:style style:name="P128" style:parent-style-name="Standard" style:family="paragraph">
      <style:paragraph-properties fo:text-align="justify" fo:text-indent="0.3937in"/>
      <style:text-properties style:font-name="Times New Roman"/>
    </style:style>
    <style:style style:name="P129" style:parent-style-name="Standard" style:family="paragraph">
      <style:paragraph-properties fo:text-align="justify" fo:text-indent="0.3937in"/>
      <style:text-properties style:font-name="Times New Roman"/>
    </style:style>
    <style:style style:name="P130" style:parent-style-name="Standard" style:family="paragraph">
      <style:paragraph-properties fo:text-align="justify" fo:text-indent="0.3937in"/>
      <style:text-properties style:font-name="Times New Roman"/>
    </style:style>
    <style:style style:name="P131" style:parent-style-name="Standard" style:family="paragraph">
      <style:paragraph-properties fo:text-align="justify" fo:text-indent="0.3937in"/>
      <style:text-properties style:font-name="Times New Roman"/>
    </style:style>
    <style:style style:name="P132" style:parent-style-name="Standard" style:family="paragraph">
      <style:paragraph-properties fo:text-align="justify" fo:text-indent="0.3937in"/>
      <style:text-properties style:font-name="Times New Roman"/>
    </style:style>
    <style:style style:name="P133" style:parent-style-name="Standard" style:family="paragraph">
      <style:paragraph-properties fo:text-align="justify" fo:text-indent="0.3937in"/>
      <style:text-properties style:font-name="Times New Roman"/>
    </style:style>
    <style:style style:name="P134" style:parent-style-name="Standard" style:family="paragraph">
      <style:paragraph-properties fo:text-align="justify" fo:text-indent="0.3937in"/>
      <style:text-properties style:font-name="Times New Roman"/>
    </style:style>
    <style:style style:name="P135" style:parent-style-name="Standard" style:family="paragraph">
      <style:paragraph-properties fo:text-align="justify" fo:text-indent="0.3937in"/>
      <style:text-properties style:font-name="Times New Roman" fo:font-style="italic" style:font-style-asian="italic" style:font-style-complex="italic"/>
    </style:style>
    <style:style style:name="P136" style:parent-style-name="Standard" style:family="paragraph">
      <style:paragraph-properties fo:text-align="justify" fo:text-indent="0.3937in"/>
      <style:text-properties style:font-name="Times New Roman"/>
    </style:style>
    <style:style style:name="P137" style:parent-style-name="Standard" style:family="paragraph">
      <style:paragraph-properties fo:text-align="justify" fo:text-indent="0.3937in"/>
      <style:text-properties style:font-name="Times New Roman"/>
    </style:style>
    <style:style style:name="P138" style:parent-style-name="Standard" style:family="paragraph">
      <style:paragraph-properties fo:text-align="justify" fo:text-indent="0.3937in"/>
      <style:text-properties style:font-name="Times New Roman"/>
    </style:style>
    <style:style style:name="P139" style:parent-style-name="Standard" style:family="paragraph">
      <style:paragraph-properties fo:text-align="justify" fo:text-indent="0.3937in"/>
      <style:text-properties style:font-name="Times New Roman"/>
    </style:style>
    <style:style style:name="P140" style:parent-style-name="Standard" style:family="paragraph">
      <style:paragraph-properties fo:text-align="justify" fo:text-indent="0.3937in"/>
      <style:text-properties style:font-name="Times New Roman"/>
    </style:style>
    <style:style style:name="P141" style:parent-style-name="Standard" style:family="paragraph">
      <style:paragraph-properties fo:text-align="justify" fo:text-indent="0.3937in"/>
      <style:text-properties style:font-name="Times New Roman"/>
    </style:style>
    <style:style style:name="P142" style:parent-style-name="Standard" style:family="paragraph">
      <style:paragraph-properties fo:text-align="justify" fo:text-indent="0.3937in"/>
      <style:text-properties style:font-name="Times New Roman"/>
    </style:style>
    <style:style style:name="P143" style:parent-style-name="Standard" style:family="paragraph">
      <style:paragraph-properties fo:text-align="justify" fo:text-indent="0.3937in"/>
      <style:text-properties style:font-name="Times New Roman"/>
    </style:style>
    <style:style style:name="P144" style:parent-style-name="Standard" style:family="paragraph">
      <style:paragraph-properties fo:text-align="justify" fo:text-indent="0.3937in"/>
      <style:text-properties style:font-name="Times New Roman"/>
    </style:style>
    <style:style style:name="P145" style:parent-style-name="Standard" style:family="paragraph">
      <style:paragraph-properties fo:text-align="justify" fo:text-indent="0.3937in"/>
      <style:text-properties style:font-name="Times New Roman" fo:font-style="italic" style:font-style-asian="italic" style:font-style-complex="italic"/>
    </style:style>
    <style:style style:name="P146" style:parent-style-name="Standard" style:family="paragraph">
      <style:paragraph-properties fo:text-align="justify" fo:text-indent="0.3937in"/>
      <style:text-properties style:font-name="Times New Roman"/>
    </style:style>
    <style:style style:name="P147" style:parent-style-name="Standard" style:family="paragraph">
      <style:paragraph-properties fo:text-align="justify" fo:text-indent="0.3937in"/>
      <style:text-properties style:font-name="Times New Roman"/>
    </style:style>
    <style:style style:name="P148" style:parent-style-name="Standard" style:family="paragraph">
      <style:paragraph-properties fo:text-align="justify" fo:text-indent="0.3937in"/>
      <style:text-properties style:font-name="Times New Roman"/>
    </style:style>
    <style:style style:name="P149" style:parent-style-name="Standard" style:family="paragraph">
      <style:paragraph-properties fo:text-align="justify" fo:text-indent="0.3937in"/>
      <style:text-properties style:font-name="Times New Roman"/>
    </style:style>
    <style:style style:name="P150" style:parent-style-name="Standard" style:family="paragraph">
      <style:paragraph-properties fo:text-align="justify" fo:text-indent="0.3937in"/>
      <style:text-properties style:font-name="Times New Roman"/>
    </style:style>
    <style:style style:name="P151" style:parent-style-name="Standard" style:family="paragraph">
      <style:paragraph-properties fo:text-align="justify" fo:text-indent="0.3937in"/>
      <style:text-properties style:font-name="Times New Roman"/>
    </style:style>
    <style:style style:name="P152" style:parent-style-name="Standard" style:family="paragraph">
      <style:paragraph-properties fo:text-align="justify" fo:text-indent="0.3937in"/>
      <style:text-properties style:font-name="Times New Roman"/>
    </style:style>
    <style:style style:name="P153" style:parent-style-name="Standard" style:family="paragraph">
      <style:paragraph-properties fo:text-align="justify" fo:text-indent="0.3937in"/>
      <style:text-properties style:font-name="Times New Roman"/>
    </style:style>
    <style:style style:name="P154" style:parent-style-name="Standard" style:family="paragraph">
      <style:paragraph-properties fo:text-align="justify" fo:text-indent="0.3937in"/>
      <style:text-properties style:font-name="Times New Roman"/>
    </style:style>
    <style:style style:name="P155" style:parent-style-name="Standard" style:family="paragraph">
      <style:paragraph-properties fo:text-align="justify" fo:text-indent="0.3937in"/>
      <style:text-properties style:font-name="Times New Roman"/>
    </style:style>
    <style:style style:name="P156" style:parent-style-name="Standard" style:family="paragraph">
      <style:paragraph-properties fo:text-align="justify" fo:text-indent="0.3937in"/>
      <style:text-properties style:font-name="Times New Roman"/>
    </style:style>
    <style:style style:name="P157" style:parent-style-name="Standard" style:family="paragraph">
      <style:paragraph-properties fo:text-align="justify" fo:text-indent="0.3937in"/>
      <style:text-properties style:font-name="Times New Roman"/>
    </style:style>
    <style:style style:name="P158" style:parent-style-name="Standard" style:family="paragraph">
      <style:paragraph-properties fo:text-align="justify" fo:text-indent="0.3937in"/>
      <style:text-properties style:font-name="Times New Roman"/>
    </style:style>
    <style:style style:name="P159" style:parent-style-name="Standard" style:family="paragraph">
      <style:paragraph-properties fo:text-align="justify" fo:text-indent="0.3937in"/>
      <style:text-properties style:font-name="Times New Roman"/>
    </style:style>
    <style:style style:name="P160" style:parent-style-name="Заголовок3" style:family="paragraph">
      <style:paragraph-properties fo:text-align="center"/>
      <style:text-properties style:font-name="Times New Roman" fo:font-size="12pt" style:font-size-asian="12pt" style:font-size-complex="12pt"/>
    </style:style>
    <style:style style:name="P161" style:parent-style-name="Standard" style:family="paragraph">
      <style:paragraph-properties fo:text-align="justify" fo:text-indent="0.3937in"/>
      <style:text-properties style:font-name="Times New Roman"/>
    </style:style>
    <style:style style:name="P162" style:parent-style-name="Standard" style:family="paragraph">
      <style:paragraph-properties fo:text-align="justify" fo:text-indent="0.3937in"/>
      <style:text-properties style:font-name="Times New Roman"/>
    </style:style>
    <style:style style:name="P163" style:parent-style-name="Standard" style:family="paragraph">
      <style:paragraph-properties fo:text-align="justify" fo:text-indent="0.3937in"/>
      <style:text-properties style:font-name="Times New Roman"/>
    </style:style>
    <style:style style:name="P164" style:parent-style-name="Standard" style:family="paragraph">
      <style:paragraph-properties fo:text-align="justify" fo:text-indent="0.3937in"/>
      <style:text-properties style:font-name="Times New Roman"/>
    </style:style>
    <style:style style:name="P165" style:parent-style-name="Standard" style:family="paragraph">
      <style:paragraph-properties fo:text-align="justify" fo:text-indent="0.3937in"/>
      <style:text-properties style:font-name="Times New Roman"/>
    </style:style>
    <style:style style:name="P166" style:parent-style-name="Standard" style:family="paragraph">
      <style:paragraph-properties fo:text-align="justify" fo:text-indent="0.3937in"/>
      <style:text-properties style:font-name="Times New Roman"/>
    </style:style>
    <style:style style:name="P167" style:parent-style-name="Standard" style:family="paragraph">
      <style:paragraph-properties fo:text-align="justify" fo:text-indent="0.3937in"/>
      <style:text-properties style:font-name="Times New Roman"/>
    </style:style>
    <style:style style:name="P168" style:parent-style-name="Standard" style:family="paragraph">
      <style:paragraph-properties fo:text-align="center" fo:text-indent="0.3937in"/>
      <style:text-properties style:font-name="Times New Roman" fo:font-weight="bold" style:font-weight-asian="bold" style:font-weight-complex="bold"/>
    </style:style>
    <style:style style:name="P169" style:parent-style-name="Standard" style:family="paragraph">
      <style:paragraph-properties fo:text-align="justify" fo:text-indent="0.3937in"/>
      <style:text-properties style:font-name="Times New Roman"/>
    </style:style>
    <style:style style:name="P170" style:parent-style-name="Standard" style:family="paragraph">
      <style:paragraph-properties fo:text-align="justify" fo:text-indent="0.3937in"/>
      <style:text-properties style:font-name="Times New Roman"/>
    </style:style>
    <style:style style:name="P171" style:parent-style-name="Standard" style:family="paragraph">
      <style:paragraph-properties fo:text-align="justify" fo:text-indent="0.3937in"/>
      <style:text-properties style:font-name="Times New Roman"/>
    </style:style>
    <style:style style:name="P172" style:parent-style-name="Standard" style:family="paragraph">
      <style:paragraph-properties fo:text-align="justify" fo:text-indent="0.3937in"/>
      <style:text-properties style:font-name="Times New Roman"/>
    </style:style>
    <style:style style:name="P173" style:parent-style-name="Standard" style:family="paragraph">
      <style:paragraph-properties fo:text-align="justify" fo:text-indent="0.3937in"/>
      <style:text-properties style:font-name="Times New Roman"/>
    </style:style>
    <style:style style:name="P174" style:parent-style-name="Standard" style:family="paragraph">
      <style:paragraph-properties fo:text-align="justify" fo:text-indent="0.3937in"/>
      <style:text-properties style:font-name="Times New Roman"/>
    </style:style>
    <style:style style:name="P175" style:parent-style-name="Standard" style:family="paragraph">
      <style:paragraph-properties fo:text-align="center" fo:text-indent="0.3937in"/>
      <style:text-properties style:font-name="Times New Roman" fo:font-weight="bold" style:font-weight-asian="bold" style:font-weight-complex="bold"/>
    </style:style>
    <style:style style:name="P176" style:parent-style-name="Standard" style:family="paragraph">
      <style:paragraph-properties fo:text-align="justify" fo:text-indent="0.3937in"/>
      <style:text-properties style:font-name="Times New Roman"/>
    </style:style>
    <style:style style:name="P177" style:parent-style-name="Standard" style:family="paragraph">
      <style:paragraph-properties fo:text-align="justify" fo:text-indent="0.3937in"/>
      <style:text-properties style:font-name="Times New Roman"/>
    </style:style>
    <style:style style:name="P178" style:parent-style-name="Standard" style:family="paragraph">
      <style:paragraph-properties fo:text-align="justify" fo:text-indent="0.3937in"/>
      <style:text-properties style:font-name="Times New Roman"/>
    </style:style>
    <style:style style:name="P179" style:parent-style-name="Standard" style:family="paragraph">
      <style:paragraph-properties fo:text-align="justify" fo:text-indent="0.3937in"/>
      <style:text-properties style:font-name="Times New Roman"/>
    </style:style>
    <style:style style:name="P180" style:parent-style-name="Standard" style:family="paragraph">
      <style:paragraph-properties fo:text-align="justify" fo:text-indent="0.3937in"/>
      <style:text-properties style:font-name="Times New Roman"/>
    </style:style>
    <style:style style:name="P181" style:parent-style-name="Standard" style:family="paragraph">
      <style:paragraph-properties fo:text-align="justify" fo:text-indent="0.3937in"/>
      <style:text-properties style:font-name="Times New Roman"/>
    </style:style>
    <style:style style:name="P182" style:parent-style-name="Standard" style:family="paragraph">
      <style:paragraph-properties fo:text-align="center" fo:text-indent="0.3937in"/>
      <style:text-properties style:font-name="Times New Roman" fo:font-weight="bold" style:font-weight-asian="bold" style:font-weight-complex="bold"/>
    </style:style>
    <style:style style:name="P183" style:parent-style-name="Standard" style:family="paragraph">
      <style:paragraph-properties fo:text-align="justify" fo:text-indent="0.3937in"/>
      <style:text-properties style:font-name="Times New Roman"/>
    </style:style>
    <style:style style:name="P184" style:parent-style-name="Standard" style:family="paragraph">
      <style:paragraph-properties fo:text-align="justify" fo:text-indent="0.3937in"/>
      <style:text-properties style:font-name="Times New Roman"/>
    </style:style>
    <style:style style:name="P185" style:parent-style-name="Standard" style:family="paragraph">
      <style:paragraph-properties fo:text-align="justify" fo:text-indent="0.3937in"/>
      <style:text-properties style:font-name="Times New Roman"/>
    </style:style>
    <style:style style:name="P186" style:parent-style-name="Standard" style:family="paragraph">
      <style:paragraph-properties fo:text-align="justify" fo:text-indent="0.3937in"/>
      <style:text-properties style:font-name="Times New Roman"/>
    </style:style>
    <style:style style:name="P187" style:parent-style-name="Standard" style:family="paragraph">
      <style:paragraph-properties fo:text-align="justify" fo:text-indent="0.3937in"/>
      <style:text-properties style:font-name="Times New Roman"/>
    </style:style>
    <style:style style:name="P188" style:parent-style-name="Standard" style:family="paragraph">
      <style:paragraph-properties fo:text-align="justify" fo:text-indent="0.3937in"/>
      <style:text-properties style:font-name="Times New Roman"/>
    </style:style>
    <style:style style:name="P189" style:parent-style-name="Standard" style:family="paragraph">
      <style:paragraph-properties fo:text-align="justify" fo:text-indent="0.3937in"/>
      <style:text-properties style:font-name="Times New Roman"/>
    </style:style>
    <style:style style:name="P190" style:parent-style-name="Standard" style:family="paragraph">
      <style:paragraph-properties fo:text-align="justify" fo:text-indent="0.3937in"/>
      <style:text-properties style:font-name="Times New Roman"/>
    </style:style>
    <style:style style:name="P191" style:parent-style-name="Standard" style:family="paragraph">
      <style:paragraph-properties fo:text-align="center" fo:text-indent="0.3937in"/>
      <style:text-properties style:font-name="Times New Roman" fo:font-weight="bold" style:font-weight-asian="bold" style:font-weight-complex="bold"/>
    </style:style>
    <style:style style:name="P192" style:parent-style-name="Standard" style:family="paragraph">
      <style:paragraph-properties fo:text-align="justify" fo:text-indent="0.3937in"/>
      <style:text-properties style:font-name="Times New Roman"/>
    </style:style>
    <style:style style:name="P193" style:parent-style-name="Standard" style:family="paragraph">
      <style:paragraph-properties fo:text-align="justify" fo:text-indent="0.3937in"/>
      <style:text-properties style:font-name="Times New Roman"/>
    </style:style>
    <style:style style:name="P194" style:parent-style-name="Standard" style:family="paragraph">
      <style:paragraph-properties fo:text-align="justify" fo:text-indent="0.3937in"/>
      <style:text-properties style:font-name="Times New Roman"/>
    </style:style>
    <style:style style:name="P195" style:parent-style-name="Standard" style:family="paragraph">
      <style:paragraph-properties fo:text-align="justify" fo:text-indent="0.3937in"/>
      <style:text-properties style:font-name="Times New Roman"/>
    </style:style>
    <style:style style:name="P196" style:parent-style-name="Standard" style:family="paragraph">
      <style:paragraph-properties fo:text-align="justify" fo:text-indent="0.3937in"/>
      <style:text-properties style:font-name="Times New Roman"/>
    </style:style>
    <style:style style:name="P197" style:parent-style-name="Standard" style:family="paragraph">
      <style:paragraph-properties fo:text-align="justify" fo:text-indent="0.3937in"/>
    </style:style>
    <style:style style:name="T198" style:parent-style-name="Основнойшрифтабзаца" style:family="text">
      <style:text-properties style:font-name="Times New Roman"/>
    </style:style>
    <style:style style:name="T199" style:parent-style-name="Основнойшрифтабзаца" style:family="text">
      <style:text-properties style:font-name="Times New Roman"/>
    </style:style>
    <style:style style:name="T200" style:parent-style-name="Основнойшрифтабзаца" style:family="text">
      <style:text-properties style:font-name="Times New Roman" fo:language="en" fo:country="US"/>
    </style:style>
    <style:style style:name="T201" style:parent-style-name="Основнойшрифтабзаца" style:family="text">
      <style:text-properties style:font-name="Times New Roman"/>
    </style:style>
    <style:style style:name="T202" style:parent-style-name="Основнойшрифтабзаца" style:family="text">
      <style:text-properties style:font-name="Times New Roman"/>
    </style:style>
    <style:style style:name="T203" style:parent-style-name="Основнойшрифтабзаца" style:family="text">
      <style:text-properties style:font-name="Times New Roman"/>
    </style:style>
    <style:style style:name="T204" style:parent-style-name="Основнойшрифтабзаца" style:family="text">
      <style:text-properties style:font-name="Times New Roman"/>
    </style:style>
    <style:style style:name="P205" style:parent-style-name="Standard" style:family="paragraph">
      <style:paragraph-properties fo:text-align="center" fo:text-indent="0.3937in"/>
      <style:text-properties style:font-name="Times New Roman" fo:font-weight="bold" style:font-weight-asian="bold" style:font-weight-complex="bold"/>
    </style:style>
    <style:style style:name="P206" style:parent-style-name="Standard" style:family="paragraph">
      <style:paragraph-properties fo:text-align="justify" fo:text-indent="0.3937in"/>
      <style:text-properties style:font-name="Times New Roman"/>
    </style:style>
    <style:style style:name="P207" style:parent-style-name="Standard" style:family="paragraph">
      <style:paragraph-properties fo:text-align="justify"/>
    </style:style>
    <style:style style:name="T208" style:parent-style-name="Основнойшрифтабзаца" style:family="text">
      <style:text-properties style:font-name="Times New Roman"/>
    </style:style>
    <style:style style:name="T209" style:parent-style-name="Основнойшрифтабзаца" style:family="text">
      <style:text-properties style:font-name="Times New Roman"/>
    </style:style>
    <style:style style:name="T210" style:parent-style-name="Основнойшрифтабзаца" style:family="text">
      <style:text-properties style:font-name="Times New Roman"/>
    </style:style>
  </office:automatic-styles>
  <office:body>
    <office:text text:use-soft-page-breaks="true">
      <text:p text:style-name="P1"><text:span text:style-name="T2">Публичный договор-оферта на оказание платных медицинских услуг</text:span></text:p>
      <text:p text:style-name="P3"><text:span text:style-name="T4">ООО «Клиника медицинских экспертиз»</text:span></text:p>
      <text:p text:style-name="P5">г. Владимир Редакция от «01» сентября 2023 года, утверждена Приказом директора ООО «Клиника медицинских экспертиз»</text:p>
      <text:p text:style-name="P6">от 01.09.2023 № 67</text:p>
      <text:p text:style-name="P7">(в редакции приказов от 16.11.2023 <text:s/>№ 67, от <text:s/>27.05.2026 № 28)</text:p>
      <text:p text:style-name="P8">Настоящий публичный Договор-оферта на оказание платных<text:s/>медицинских услуг ООО «Клиника медицинских экспертиз» (далее по тексту – «Договор-оферта») в порядке ст. ст. 435- 438 Гражданского Кодекса Российской Федерации является официальным, публичным и безотзывным предложением ООО «Клиника медицинских экспертиз»,<text:s/>адресованным к физическим лицам, которые принимают (акцептируют) настоящую оферту в отношении оказания им медицинской помощи или оказания разовой медицинской услуги и выражают намерение заключить Договор-оферту на услуги Исполнителя по нижеследующим условиям.</text:p>
      <text:h text:style-name="P9" text:outline-level="3">1. Определения и понятия</text:h>
      <text:p text:style-name="P10">1.1. «Оферта» – настоящий документ (далее – Оферта, Договор-оферта), содержащий все существенные условия Договора, из которого усматривается воля Исполнителя его заключить на указанных в предложении условиях. В целях ознакомления опубликован в сети «Интернет» по адресу: kme.life (официальный сайт Исполнителя), предоставляется на информационных стендах Исполнителя, а также любыми другими способами.</text:p>
      <text:p text:style-name="P11">1.2. «Акцепт Оферты» – полное и безоговорочное принятие Оферты путем осуществления действий, указанных в п. 2.1. Договора-оферты. Акцепт Оферты создает Договор.</text:p>
      <text:p text:style-name="P12">1.3. «Исполнитель» – ООО «Клиника медицинских экспертиз»,<text:s/>оказывающее платные медицинские услуги в соответствии с договором оферты.</text:p>
      <text:p text:style-name="P13">1.4. «Пациент» - физическое лицо, имеющее намерение получить платные медицинские услуги либо получающее платные медицинские услуги лично в соответствии с договором<text:s/>и обратившееся к Исполнителю <text:s/>для получения платных медицинских услуг лично либо в лице законного представителя в случаях, установленных законодательством РФ.</text:p>
      <text:p text:style-name="P14">1.5. «Заказчик» - физическое или юридическое лицо, имеющее намерение заказать или приобрести платные медицинские услуги либо заказывающее или приобретающее платные медицинские услуги в соответствии с настоящим Договором-офертой в пользу Пациента.</text:p>
      <text:p text:style-name="P15">1.6. «Платные медицинские услуги» – медицинские услуги, предоставляемые на возмездной основе за счет личных средств граждан, средств работодателей и иных средств на основании договоров, в том числе договоров добровольного медицинского страхования (далее — договоры), и оказываемые Исполнителем в рамках видов медицинской деятельности, указанных в Лицензии Исполнителя на осуществление медицинской деятельности (предоставленной в порядке, установленном законодательством РФ о лицензировании отдельных видов деятельности), и перечисленные в Прейскуранте<text:s/>на медицинские услуги.</text:p>
      <text:p text:style-name="P16">1.7. «Прейскурант на медицинские услуги» (далее по тексту – Прейскурант) – утвержденный директором Исполнителя перечень оказываемых медицинских услуг и их стоимости, действующий<text:s/>на день оказания услуг. Прейскурант является официальным документом Исполнителя, содержит перечень услуг, оказание которых возможно в рамках настоящего Договора-оферты и доступен для ознакомления на официальном сайте Исполнителя по адресу: kme.life, и в регистратуре Исполнителя. Стоимость медицинских услуг также может быть уточнена в регистратуре и/или по телефонам: 77-99-77, 322-322.</text:p>
      <text:p text:style-name="P17">1.8. «Медицинская карта» – Медицинская карта пациента, получающего медицинскую помощь в амбулаторных условиях (форма № 025/у), и/или Медицинская карта стоматологического больного (форма № 043/у), и/или Индивидуальная медицинская карта<text:s/><text:soft-page-break/>беременной и родильницы (форма №111/у-20), составленные по утвержденным приказами Министерства здравоохранения РФ формам. Является основным медицинским учетным документом Исполнителя, хранится в регистратуре.</text:p>
      <text:p text:style-name="P18">1.9. «Информированное добровольное согласие Пациента» – согласие Пациента на медицинское вмешательство, на которое в соответствии с действующим законодательством РФ требуется получение информированного добровольного согласия Пациента (законного представителя Пациента).</text:p>
      <text:p text:style-name="P19"><text:span text:style-name="T20">1.10. «Согласие на оказание дополнительных медицинских услуг» – отметка в листе записи приема с подписью Пациента.<text:s/></text:span><text:span text:style-name="T21">Используется при отсутствии предварительной оплаты Пациентом о</text:span><text:span text:style-name="T22">казываемых услуг, <text:s/>дополнительных услуг.</text:span></text:p>
      <text:h text:style-name="P23" text:outline-level="3">2. Общие положения</text:h>
      <text:p text:style-name="P24">2.1. Полным и безоговорочным Акцептом настоящей публичной Оферты в порядке ст.ст. 433, 434, 438 ГК РФ является подписание пациентом (Заказчиком) Заявления о присоединении к Публичному<text:s/>договору-оферте на оказание платных медицинских услуг ООО «Клиника медицинских экспертиз» (далее Заявление о присоединении). Акцепт осуществляется после ознакомления с настоящим Договором-офертой, Правилами оказания услуг, Прейскурантом и режимом работы Клиники.</text:p>
      <text:p text:style-name="P25">2.2. Акцепт Оферты означает, что Пациент (Заказчик) согласен со всеми положениями настоящего предложения (Договора-оферты и его приложений в полном объеме и без исключений) и равносилен заключению договора на оказании<text:s/>платных медицинских услуг.</text:p>
      <text:p text:style-name="P26"><text:span text:style-name="T27">2.3.</text:span><text:span text:style-name="T28"><text:s/>Письменная форма договора на оказание платных медицинских услуг считается соблюденной при подписании Пациентом (Заказчиком)</text:span><text:span text:style-name="T29"><text:s/></text:span><text:span text:style-name="T30">Заявления о присоединении</text:span><text:span text:style-name="T31">. Заявление о присоединении составляется в двух экземплярах, по одному для Исполнителя и Пациента; либо в<text:s/></text:span><text:span text:style-name="T32">трех экземплярах - по одному Исполнителю, Пациенту и Заказчику.</text:span></text:p>
      <text:p text:style-name="P33">2.4. Срок действия настоящей Оферты устанавливается с 01 июня 2026 года до момента её официального отзыва или утверждения предложения (Оферты) в новой редакции.</text:p>
      <text:p text:style-name="P34">3. Предмет договора-оферты</text:p>
      <text:p text:style-name="P35">3.1. Исполнитель обязуется оказать Пациенту по его заказу (либо по заказу Заказчика <text:s/>(законного представителя)) на<text:s/>возмездной<text:s/>основе<text:s/>Медицинские услуги<text:s/>в соответствии <text:s text:c="11"/>с настоящим Договором-офертой и Прейскурантом, а Пациент (Заказчик) обязуется оплатить оказанные Исполнителем Медицинские услуги.</text:p>
      <text:p text:style-name="P36">3.2. Пациент изъявляет добровольное согласие получить платные Медицинские услуги у Исполнителя. При этом ему разъяснено, что он имеет возможность получения бесплатных услуг в рамках программы государственных<text:s/>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в других медицинских организациях.</text:p>
      <text:p text:style-name="P37">3.3. До заключения настоящего Договора-оферты Исполнитель<text:s/>уведомляет Пациента о том, что несоблюдение указаний (рекомендаций) Исполнителя (медицинских работников, предоставляющих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ациента.</text:p>
      <text:p text:style-name="P38">3.4. Медицинские услуги оказываются в соответствии с требованиями Закона РФ от 07.02.1992 № 2300-1 «О защите прав потребителей», Федерального закона от<text:s/>21.11.2011 №323-ФЗ «Об основах охраны здоровья граждан в Российской Федерации», Правилами предоставления платных медицинских услуг, утвержденных Правительством РФ (далее - Правила), Лицензией Исполнителя на осуществление медицинской деятельности, настоящим Договором-офертой. Акцептом настоящего Договора-оферты Пациент подтверждает, что он ознакомился с вышеуказанными документами, размещенными в сети «Интернет»: kme.life, информационных стендах и регистратуре Исполнителя и обязуется их соблюдать.</text:p>
      <text:soft-page-break/>
      <text:p text:style-name="P39">3.5. Медицинские услуги могут предоставляться в полном объеме стандарта медицинской помощи, утвержденного Министерством здравоохранения РФ, либо по просьбе Пациента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 Волеизъявление (заказ) Пациента отражается в кассовом чеке, содержащем конкретный перечень (наименование) и стоимость оказываемых Пациенту Медицинских услуг согласно Прейскуранту.</text:p>
      <text:p text:style-name="P40">3.6. Предоставление<text:s/>услуг по настоящему Договору-оферте происходит в порядке предварительной записи Пациента на прием: через Колл-центр посредством записи по телефонам: (4922) 77-99-77; 322-322 либо самостоятельной записи в регистратурах по адресу: г. Владимир, ул. Большая Нижегородская, дом 71-г или г. Владимир, ул. Большая Московская, д. 79 (Обособленное подразделение).</text:p>
      <text:p text:style-name="P41">3.7. Сроки оказания конкретных Медицинских услуг регулируются расписанием приема медицинских работников. Конкретное время определяется посредством записи Пациента на прием с учетом его желания и имеющегося свободного интервала времени приема в сетке расписания медицинского работника/специалиста.</text:p>
      <text:p text:style-name="P42">3.8. Предоставление услуг по настоящему Договору осуществляется в форме первичного и повторного приемов врача/проведения медицинских вмешательств лечебного, диагностического или профилактического характера. Повторным считается прием в рамках одного курса лечения заболевания при условии фиксации врачом (специалистом) в Медицинской карте Пациента даты очередного приема (при его необходимости). При фактических неоднократных обращениях Пациента к специалистам Исполнителя в рамках иных курсов лечения или по поводу иного заболевания, а также в случае неявки Пациента на повторный прием (т.е. в дату, назначенную врачом/специалистом при проведении курса лечения заболевания), прием считается первичным и оплачивается в соответствии со стоимостью первичного приема.</text:p>
      <text:p text:style-name="P43">3.9. Время ожидания врачебного приема и/или иного медицинского вмешательства может быть изменено Исполнителем не более<text:s/>чем на 45 (Сорок пять) минут.</text:p>
      <text:p text:style-name="P44">3.10. Исполнитель оказывает услуги по настоящему Договору по адресу: г. Владимир, ул. Большая Нижегородская, д. 71-г либо г. Владимир, ул. Большая Московская, д. 79 (Обособленное подразделение).</text:p>
      <text:p text:style-name="P45"><text:span text:style-name="T46">3.11.</text:span><text:span text:style-name="T47"><text:s text:c="2"/>Исполнитель оказывает ме</text:span><text:span text:style-name="T48">дицинские услуги на основании Лицензии</text:span><text:span text:style-name="T49"><text:s/>№ ЛО41-00110-33/00574886 от 31.12.2020, выданной Территориальным органом Росздравнадзора по Владимирской области, расположенным по адресу: 600005, г. Владимир, ул. Горького</text:span><text:span text:style-name="T50">, д. 58А, тел. (4922) 53-73-66,<text:s/></text:span><text:span text:style-name="T51"><text:s/></text:span><text:span text:style-name="T52">,<text:s/></text:span><text:span text:style-name="T53">предусматр</text:span><text:span text:style-name="T54">ивающей следующий перечень работ (услуг) по адресу: г. Владимир, ул. Большая Нижегородская, д. 71-г:</text:span><text:span text:style-name="T55"><text:s/>При оказании первичной доврачебной медико-санитарной помощи в амбулаторных условиях по: вакцинации (проведению профилактических прививок), лабораторной диа</text:span><text:span text:style-name="T56">гностике, лечебному делу, медицинскому массажу, рентгенологии, сестринскому делу, стоматологии профилактической, физиотерапии, функциональной диагностике; При оказании первичной врачебной медико-санитарной помощи в амбулаторных условиях по: вакцинации (про</text:span><text:span text:style-name="T57">ведению профилактических прививок), общей врачебной практике (семейной медицине), организации здравоохранения и общественному здоровью, эпидемиологии, терапии; При оказании первичной врачебной медико-санитарной помощи в условиях дневного стационара по: тер</text:span><text:span text:style-name="T58">апии; <text:s/>При оказании первичной специализированной медико-санитарной помощи в амбулаторных условиях по: акушерству и гинекологии (за исключением использования вспомогательных репродуктивных технологий и искусственного прерывания беременности), аллергологии и</text:span><text:span text:style-name="T59"><text:s/>иммунологии, гастроэнтерологии, гематологии, дерматовенерологии, инфекционным болезням, кардиологии, клинической лабораторной диагностике, мануальной терапии, неврологии, нейрохирургии, онкологии, организации здравоохранения и общественному здоровью, эпид</text:span><text:span text:style-name="T60">емиологии, оториноларингологии (за исключением кохлеарной имплантации), офтальмологии, профпатологии, психиатрии, психиатрии-наркологии, пульмонологии,<text:s/></text:span><text:soft-page-break/><text:span text:style-name="T61">ревматологии, рентгенологии, рефлексотерапии, сердечно-сосудистой хирургии, стоматологии терапевтической</text:span><text:span text:style-name="T62">, травматологии и ортопедии, ультразвуковой диагностике, урологии, физиотерапии, фтизиатрии, функциональной диагностике, хирургии, эндокринологии, эндоскопии; При проведении медицинских экспертиз организуются и выполняются следующие работы: экспертизе врем</text:span><text:span text:style-name="T63">енной нетрудоспособности, экспертизе качества медицинской помощи, экспертизе профессиональной пригодности; При проведении медицинских осмотров организуются и выполняются следующие работы (услуги) по: медицинским осмотрам (предварительным, периодическим), м</text:span><text:span text:style-name="T64">едицинским осмотрам (предсменным, предрейсовым, послесменным, послерейсовым); При проведении медицинских освидетельствований организуются и выполняются следующие работы: медицинскому освидетельствованию на наличие инфекционных заболеваний, представляющих о</text:span><text:span text:style-name="T65">пасность для окружающих и являющихся основанием для отказа иностранным гражданам и лицам без гражданства в выдаче либо аннулировании разрешения на временное проживание, или вида на жительство, или разрешения на работу в Российской Федерации; медицинскому о</text:span><text:span text:style-name="T66">свидетельствованию на наличие медицинских противопоказаний к управлению транспортным средством; медицинскому освидетельствованию на наличие медицинских противопоказаний к владению оружием.</text:span></text:p>
      <text:p text:style-name="P67"><text:span text:style-name="T68">По адресу: г. Владимир, ул. Большая Московская, д. 79</text:span><text:span text:style-name="T69">:<text:s/></text:span><text:span text:style-name="T70">При оказании</text:span><text:span text:style-name="T71"><text:s/>первичной доврачебной медико-санитарной помощи в амбулаторных условиях по:<text:s/></text:span><text:span text:style-name="T72">анестезиологии и реаниматологии, лабораторной диагностике, лечебной физкультуре, медицинскому массажу, рентгенологии, сестринскому делу, функциональной диагностике;<text:s/></text:span><text:span text:style-name="T73">При оказании пе</text:span><text:span text:style-name="T74">рвичной врачебной медико-санитарной помощи в амбулаторных условиях по: терапии; При оказании первичной врачебной медико-санитарной помощи в условиях дневного стационара по: терапии; <text:s/>При оказании первичной специализированной медико-санитарной помощи в амбу</text:span><text:span text:style-name="T75">латорных условиях по: акушерству и гинекологии (за исключением использования вспомогательных репродуктивных технологий</text:span><text:span text:style-name="T76"><text:s/>и искусственного прерывания беременности</text:span><text:span text:style-name="T77">),<text:s/></text:span><text:span text:style-name="T78">анестезиологии и реаниматологии,<text:s/></text:span><text:span text:style-name="T79">гастроэнтерологии,<text:s/></text:span><text:span text:style-name="T80">колопроктологии,<text:s/></text:span><text:span text:style-name="T81">организации здравоохранен</text:span><text:span text:style-name="T82">ия и общественному здоровью, эпидемиологии, рентгенологии, спортивной медицине,<text:s/></text:span><text:span text:style-name="T83">травматологии и ортопедии,<text:s/></text:span><text:span text:style-name="T84">ультразвуковой диагностике, урологии, <text:s/>физиотерапии, функциональной диагностике, хирургии, челюстно-лицевой хирургии, эндо</text:span><text:span text:style-name="T85">скопии;</text:span><text:span text:style-name="T86"><text:s/>При оказании первич</text:span><text:span text:style-name="T87">ной специализированной <text:s/>медико-санитарной помощи в условиях дневного стационара по: онкологии; При оказании специализированной медицинской помощи в условиях дневного стационара по: лечебной физкультуре, медицинскому массажу, сестринскому делу, спортивной м</text:span><text:span text:style-name="T88">едицине, терапии, физиотерапии; Пр</text:span><text:span text:style-name="T89">и оказании специализированной медицинской помощи в стационарных условиях по: акушерству и гинекологии<text:s/></text:span><text:span text:style-name="T90">(за исключением использования вспомогательных репродуктивных технологий</text:span><text:span text:style-name="T91"><text:s/>и искусственного прерывания беременности</text:span><text:span text:style-name="T92">)</text:span><text:span text:style-name="T93">, анест</text:span><text:span text:style-name="T94">езиологии и реаниматологии, клинической лабораторной диагностике, колопроктологии, лабораторной диагностике, лечебной физкультуре, медицинскому массажу, онкологии, организации здравоохранения и общественному здоровью, эпидемиологии, оториноларингологии (за</text:span><text:span text:style-name="T95"><text:s/>исключением кохлеарной имплантации), пластической хирургии, реаниматологии, рентгенэндоваскулярным диагностике и лечению, сестринскому делу, спортивной медицине, терапии, травматологии и ортопедии, трансфузиологии, ультразвуковой диагностике, урологии, фи</text:span><text:span text:style-name="T96">зиотерапии, хирургии, челюстно-лицевой хирургии; При оказании высокотехнологичной медицинской помощи в стационарных условиях по: акушерству и гинекологии (за исключением использования вспомогательных репродуктивных технологий и искусственного прерывания бе</text:span><text:span text:style-name="T97">ременности); онкологии, травматологии и ортопедии, урологии, хирургии, челюстно-лицевой хирургии;<text:s/></text:span><text:span text:style-name="T98">При проведении медицинских экспертиз организуются и выполняются следующие работы (услуги)</text:span><text:span text:style-name="T99"><text:s/>по</text:span><text:span text:style-name="T100">: экспертизе временной нетрудоспособности, экспертизе качества мед</text:span><text:span text:style-name="T101">ицинской помощи.</text:span></text:p>
      <text:soft-page-break/>
      <text:p text:style-name="P102">3.12. Оказание Медицинских услуг в рамках настоящего Договора-оферты сопровождается оформлением всей необходимой медицинской документации, предусмотренной законодательством РФ.</text:p>
      <text:p text:style-name="P103"/>
      <text:p text:style-name="P104"><text:span text:style-name="T105">4. Права и обязанности<text:s/></text:span><text:span text:style-name="T106">C</text:span><text:span text:style-name="T107">торон</text:span></text:p>
      <text:p text:style-name="P108">4.1. Исполнитель обязуется:</text:p>
      <text:p text:style-name="P109">4.1.1. Оказывать Пациенту Медицинские услуги в соответствии с условиями настоящего Договора-оферты при условии, что Пациент даст на это Информированное добровольное согласие.</text:p>
      <text:p text:style-name="P110">4.1.2. Оказывать Пациенту Медицинские услуги, отвечающие требованиям, предъявляемым к методам диагностики, профилактики и лечения, разрешенным на территории РФ.</text:p>
      <text:p text:style-name="P111">4.1.3. Обеспечивать своевременное информирование Пациента о способах, методах диагностики и лечения и возможных последствиях медицинского вмешательства и отказа от него, о назначениях и рекомендациях, которые необходимо соблюдать для сохранения достигнутого результата лечения.</text:p>
      <text:p text:style-name="P112">4.1.4. Оказать Медицинские услуги в сроки, согласованные с Пациентом по предварительной записи.</text:p>
      <text:p text:style-name="P113">4.1.5. Обеспечивать соответствующую медицинскую подготовку<text:s/>медицинского персонала, что подтверждается действующими сертификатами специалистов, с которыми Пациент вправе ознакомиться.</text:p>
      <text:p text:style-name="P114">4.1.6. Информировать Пациента о перечне платных Медицинских услуг и их стоимости, порядке оплаты, месте, порядке и условиях оказания Медицинских услуг, режиме работы (графике работы) медицинских работников, участвующих в предоставлении платных медицинских услуг, путем размещения информации на информационных стендах и в сети «Интернет».</text:p>
      <text:p text:style-name="P115">4.1.7. Предоставить по требованию Пациента<text:s/>информацию об используемых при оказании Медицинских услуг лекарственных препаратах и медицинских изделиях, в том числе о сроках их годности (гарантийных сроках), показаниях (противопоказаниях) к применению.</text:p>
      <text:p text:style-name="P116">4.1.8. Обеспечивать конфиденциальность персональных данных Пациента.</text:p>
      <text:p text:style-name="P117">4.1.9. Гарантировать неразглашение без согласия Пациента сведений о факте обращения Пациента за медицинской помощью, состоянии здоровья Пациента, его заболевании, диагнозе и иные сведения, полученные при его обследовании и лечении за исключением случаев, когда в соответствии с законодательством Российской Федерации допускается предоставление сведений, составляющих врачебную тайну, без согласия гражданина.</text:p>
      <text:p text:style-name="P118">4.2. Исполнитель вправе:</text:p>
      <text:p text:style-name="P119">4.2.1. По своему усмотрению изменять Прейскурант Медицинских услуг.</text:p>
      <text:p text:style-name="P120">4.2.3. Привлекать третьих лиц к исполнению своих обязательств по данному Договору-оферте.</text:p>
      <text:p text:style-name="P121">4.2.4. Самостоятельно выбирать способ оказания Медицинской услуги, объем Медицинской услуги, этапы её оказания в соответствии с медицинскими показаниями.</text:p>
      <text:p text:style-name="P122">4.2.5. В случае возникновения неотложных состояний самостоятельно определять объем исследований, манипуляций, оперативных вмешательств, необходимых для установления диагноза, обследования и оказания медицинской помощи, в том числе и не предусмотренных настоящим Договором-офертой.</text:p>
      <text:p text:style-name="P123">4.2.6. Вносить изменения в план лечения и проводить дополнительное лечение, уведомив об этом Пациента и получив в необходимых случаях согласие Пациента.</text:p>
      <text:p text:style-name="P124">4.2.7. Отказать в предоставлении Медицинских услуг либо сократить их объем при определённых обстоятельствах. Такими обстоятельствами могут быть:</text:p>
      <text:p text:style-name="P125">4.2.7.1. Медицинские противопоказания;</text:p>
      <text:soft-page-break/>
      <text:p text:style-name="P126">4.2.7.2. Заболевание, лечение которого возможно только в специализированных медицинских учреждениях;</text:p>
      <text:p text:style-name="P127">4.2.7.3. Невозможности обеспечения безопасного оказания Медицинской услуги.</text:p>
      <text:p text:style-name="P128">4.2.7.4. Отсутствия необходимых специалистов, оборудования, инструментария;</text:p>
      <text:p text:style-name="P129">4.2.7.5. Неподготовленность Пациента к проведению процедуры и др.</text:p>
      <text:p text:style-name="P130">4.2.8. Оказывать Пациенту с его согласия дополнительные Медицинские услуги, не указанные<text:s/>в кассовом чеке (в случае, если с согласия Пациента оплата услуг была осуществлена до их получения), при необходимости по показаниям, стоимость данных Медицинских услуг оплачивается Пациентом после оказания услуг на основании действующего Прейскуранта.</text:p>
      <text:p text:style-name="P131">4.2.9. Получать от Пациента (его законного представителя) всю необходимую и достоверную, в том числе и медицинского характера, информацию, необходимую для выбора правильного оказания медицинской услуги. В случае не предоставления, неполного или предоставления<text:s/>Пациентом недостоверной информации, имеющей значение для оказания медицинской услуги, Исполнитель имеет право отказать Пациенту в оказании медицинской услуги и расторгнуть настоящий Договор, либо приостановить ее оказание до предоставления Пациентом (его<text:s/>законным представителем) полной и достоверной информации, необходимой для оказания ему медицинской услуги.</text:p>
      <text:p text:style-name="P132">4.2.10. Отказать Пациенту в оказании медицинских услуг, если Пациент в момент их оказания находится в алкогольном, наркотическом, токсическом опьянении, а также в случае нарушения Пациентом или сопровождающими его лицами правил, установленных у Исполнителя.</text:p>
      <text:p text:style-name="P133">4.2.11. Изменить время оказания услуг по предварительному согласованию с Пациентом.</text:p>
      <text:p text:style-name="P134">4.2.12. В случае опоздания Пациента более чем на 45 (Сорок пять) минут по отношению к назначенному ему времени получения Медицинской услуги, Исполнитель оставляет за собой право на перенос срока получения или отмену врачебного приема и/или иного медицинского вмешательства.</text:p>
      <text:p text:style-name="P135">4.3. Пациент вправе:</text:p>
      <text:p text:style-name="P136">4.3.1. Самостоятельно, на основе действующего Прейскуранта, определять перечень Медицинских услуг, которые он желает получить в рамках настоящего Договора-оферты, без или с учетом рекомендаций, полученных от медицинского персонала Исполнителя.</text:p>
      <text:p text:style-name="P137">4.3.2. Получать в доступной для него<text:s/>форме информацию о состоянии сво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 относящуюся к компетенции специалистов Исполнителя в рамках оказания ими Медицинских услуг, а также выбирать лиц, которым в интересах Пациента может быть передана информация о состоянии его здоровья. Для передачи информации третьим лицам Пациент должен передать Исполнителю<text:s/>подлинник доверенности.</text:p>
      <text:p text:style-name="P138">4.3.3. Получать исчерпывающую информацию о порядке оказания медицинской помощи, стандартах медицинской помощи, об используемых лекарственных препаратах и медицинских изделиях, применяемых при предоставлении платных медицинских услуг, в том числе о сроках их годности (гарантийных сроках), показаниях (противопоказаниях) к применению.</text:p>
      <text:p text:style-name="P139">4.3.4. В соответствии с частью 3 пункта 1 статьи 219 Налогового кодекса РФ запросить у Исполнителя документы, предоставляющие Пациенту право на получение<text:s/>налогового вычета.</text:p>
      <text:p text:style-name="P140">4.3.5. Получить копию медицинской документации на основании письменного заявления Пациента, либо его законного представителя и документа, удостоверяющего личность.</text:p>
      <text:p text:style-name="P141">4.3.6. Обратиться к Исполнителю с предложениями, жалобами, в том числе в<text:s/>случае претензий по объему и качеству оказанных Медицинских услуг.</text:p>
      <text:soft-page-break/>
      <text:p text:style-name="P142">4.3.7. Перенести время или срок оказания Медицинских услуг, согласованные с Исполнителем, заблаговременно предупредив об этом Исполнителя и согласовав новые время или срок оказания Медицинских услуг.</text:p>
      <text:p text:style-name="P143">4.3.8. Отказаться в любой момент от Медицинских услуг/медицинского вмешательства, при этом оплатив Исполнителю стоимость фактически оказанных Пациенту услуг и/или фактически понесенные в этой связи Исполнителем расходы.</text:p>
      <text:p text:style-name="P144">4.3.9. Получить по<text:s/>запросу настоящий Договор-оферту в печатной форме.</text:p>
      <text:p text:style-name="P145">4.4. Пациент обязан:</text:p>
      <text:p text:style-name="P146">4.4.1. Внимательно ознакомиться с Информированным добровольным согласием, задать врачу все интересующие вопросы в отношении медицинского вмешательства, его последствий и в случае согласия подписать Информированное добровольное согласие на медицинское вмешательство.</text:p>
      <text:p text:style-name="P147">5 4.4.2. В случае отказа от подписания Информированного добровольного согласия, а также отказа от Медицинских услуг/медицинского вмешательства, оформить свой отказ от Медицинских услуг/медицинского вмешательства в письменной форме, подтверждающей получение всей необходимой информации о медицинском вмешательстве и возможных последствиях отказа от него.</text:p>
      <text:p text:style-name="P148">4.4.3. Предоставить Исполнителю всю необходимую и достоверную медицинскую и<text:s/>иную требуемую информацию, в том числе о наличии у него хронических заболеваний, о возможных аллергических реакциях его организма на лекарственные препараты, о принимаемых до начала лечения препаратах и перенесенных заболеваниях, о наличии беременности и<text:s/>постановке на учет по беременности, о наличии инвалидности и открытых листках нетрудоспособности, а также медицинскую документацию (при возможности), подтверждающую указанную информацию.</text:p>
      <text:p text:style-name="P149">4.4.4. Выполнять все рекомендации и предписания, назначенные Исполнителем.</text:p>
      <text:p text:style-name="P150">4.4.5. Выполнять необходимые дополнительные исследования для установления более точного диагноза, что способствует более качественному лечению.</text:p>
      <text:p text:style-name="P151">4.4.6.<text:s/>Оплатить Исполнителю стоимость Медицинских услуг в порядке, предусмотренном настоящим Договором-офертой.</text:p>
      <text:p text:style-name="P152">4.4.7. В случаях, когда стороной Договора-оферты является Заказчик, обязанность, предусмотренная п. 4.4.6. настоящего Договора возлагается на Заказчика.</text:p>
      <text:p text:style-name="P153">4.4.8. Прибыть на прием в установленное время, согласно предварительной записи.</text:p>
      <text:p text:style-name="P154">4.4.9. В случае невозможности посещения Исполнителя заблаговременно предупреждать по телефону: (4922) 77-99-77.</text:p>
      <text:p text:style-name="P155">4.4.10. Незамедлительно извещать Исполнителя о любых отклонениях в состоянии своего здоровья, обо всех осложнениях, возникших во время и после оказания Медицинской услуги.</text:p>
      <text:p text:style-name="P156">4.4.11. Соблюдать Правила внутреннего распорядка Исполнителя, режим его работы и иные установленные Исполнителем правила. Пациенту запрещается при посещении Исполнителя: курить на территории Исполнителя (помещениях, прилагающей к зданию Исполнителя территории); пользоваться открытым пламенем (спичками, зажигалками, пр.); приносить с собой легковоспламеняющиеся и горючие жидкости.</text:p>
      <text:p text:style-name="P157">4.5. Подписать представленный Исполнителем Акт об оказании медицинских услуг (далее – Акт) либо предоставить мотивированный письменный отказ от подписания Акта (претензию к оказанным медицинским услугам). В случае не подписания Пациентом Акта об оказании медицинских услуг без мотивированных оснований (не предоставления письменного отказа, претензии) медицинские услуги считаются надлежаще оказанными Исполнителем и подлежащими оплате в полном объеме.</text:p>
      <text:p text:style-name="P158">4.6. Врач-специалист Клиники, принимающий участие в оказании медицинских услуг, вправе для уточнения диагноза и выбора оптимального лечения направить Пациента <text:s text:c="14"/>к другому специалисту. Выбор специалиста и медицинской организации остается за Пациентом. Ответственность за выполнение или невыполнение рекомендаций врача несет<text:s/><text:soft-page-break/>Пациент. В случае <text:s/>если Пациент отказывается посетить других специалистов (выполнить дополнительные для постановки диагноза дополнительные процедуры), лечащий врач вправе отказаться от продолжения лечения Пациента по причине отсутствия полной и достоверной информации для принятия решения о диагнозе и выборе плана лечения.</text:p>
      <text:p text:style-name="P159"/>
      <text:h text:style-name="P160" text:outline-level="3">5. Оплата медицинских услуг</text:h>
      <text:p text:style-name="P161">5.1. Стоимость Медицинских услуг, оказываемых Пациенту в соответствии с Договором-офертой, определяется в соответствии с Прейскурантом, действующим на момент оказания Медицинской услуги. Перечень оказываемых Медицинских услуг и их стоимость указываются в кассовом чеке, выдаваемом Пациенту, в Акте оказанных услуг, а также в заказе пациента.</text:p>
      <text:p text:style-name="P162">5.2. Оплата Медицинских услуг Пациентом (Заказчиком) осуществляется в российских рублях через кассы Исполнителя, либо в безналичном порядке, в т.ч. с использованием пластиковых карт банковских организаций (при наличии технической возможности).</text:p>
      <text:p text:style-name="P163">5.3. Оплата Медицинских услуг осуществляется Пациентом в следующие сроки:</text:p>
      <text:p text:style-name="P164">5.3.1. С согласия Пациента, он оплачивает Медицинскую услугу до её оказания в полном объеме при обращении в кассы (регистратуры) Исполнителя согласно сформированному заказу Пациента.<text:s/>В подтверждение согласия Пациента на оплату Медицинских услуг при заключении договора в полном объеме является факт произведенной им оплаты услуг, совершенный в момент оформления документов в регистратуре.</text:p>
      <text:p text:style-name="P165">5.3.2. Медицинские услуги оплачиваются Пациентом в полном объеме после их получения, подписания Акта об оказании услуг в день оказания медицинских услуг.</text:p>
      <text:p text:style-name="P166">5.3.3. В случае оплаты медицинских услуг после их получения, а также если необходимость оказания дополнительных медицинских услуг возникла на приеме (в процессе обследования;<text:s/>выявления факторов, требующих дополнительного лечебно-диагностического обследования ввиду малой предсказуемости определения всего объема услуг (работ)) и Пациент выразил свое согласие на оказание ему дополнительных Медицинских услуг оплата производится в кассах (регистратурах) Исполнителя непосредственно после оказания соответствующих Медицинских услуг, т.е. в день их оказания.</text:p>
      <text:p text:style-name="P167">5.4. Пациент, ранее оплативший стоимость медицинской услуги, обязан обратиться за ее получением не позднее 14 календарных дней с момента оплаты, а при необходимости предварительной записи — записаться на прием к специалистам для получения заказанной платной медицинской услуги в указанный срок. В противном случае Клиника не несет ответственность <text:s/>за увеличение сроков ожидания и оказания Медицинской услуги, или невозможность ее получения, а Пациент обязан оплатить услуги по их стоимости на день оказания при изменении за этот период стоимости<text:s/>услуги по Прейскуранту. При оплате комплексной медицинской услуги перерасчет производится с учетом фактической стоимости всех входящих <text:s/>в комплекс услуг по Прейскуранту, действующему на дату такого перерасчета.</text:p>
      <text:p text:style-name="P168">6. Возврат денежных средств</text:p>
      <text:p text:style-name="P169">6.1. В случае если Медицинская услуга не была оказана в день оплаты, Пациенту предлагается на выбор:</text:p>
      <text:p text:style-name="P170">6.1.1. Согласовать с Исполнителем новые дату и время оказания данной услуги, если невозможность оказания услуги вызвана временными причинами (поломка оборудования,<text:s/>неправильная подготовка Пациента к процедуре, опоздание на прием и т.п.).</text:p>
      <text:p text:style-name="P171">6.1.2. Написать заявление на возврат денежных средств за оплаченную, но не оказанную услугу. Возврат осуществляется в наличной форме либо на банковскую карту, в зависимости от того,<text:s/>каким способом была произведена оплата Медицинской услуги. Возврат производится при предъявлении Пациентом документа, удостоверяющего личность, и документа, подтверждающего ранее произведенную оплату Медицинской услуги.</text:p>
      <text:soft-page-break/>
      <text:p text:style-name="P172">6.2. При возврате денежных средств Исполнитель имеет право удержать сумму фактических затрат по подготовке к исполнению услуги в случае, когда Медицинская услуга не была оказана по вине Пациента.</text:p>
      <text:p text:style-name="P173">6.3. В случае, когда исполнение со стороны Исполнителя Медицинских услуг началось и Пациент выразил свое желание отказаться от продолжения обследования или лечения, Пациент обязан подписать отказ от медицинского вмешательства, в порядке, установленном действующим законодательством, и вправе подать письменное заявление Исполнителю о возврате денежных<text:s/>средств. При возврате денежных средств с Пациента (Заказчика) удерживается стоимость фактически оказанных Медицинских услуг, а также сумма фактических расходов Исполнителя, произведенных в связи с оказанием соответствующей Медицинской услуги Пациенту.</text:p>
      <text:p text:style-name="P174">6.4.<text:s/>Возврат денежных средств в соответствии с п. 6.2. и п. 6.3. производится в течение 10 (Десяти) банковских дней с даты получения Исполнителем соответствующего заявления на возврат денежных средств.</text:p>
      <text:p text:style-name="P175">7. Порядок разрешения споров</text:p>
      <text:p text:style-name="P176">7.1. Стороны обязуются решать<text:s/>все возникшие по настоящему Договору-оферте споры путем переговоров сторон. Все неурегулированные сторонами споры разрешаются в порядке, предусмотренном действующим законодательством Российской Федерации.</text:p>
      <text:p text:style-name="P177">7.2. В случае если Пациент не удовлетворен качеством оказанных ему Медицинских услуг, он имеет право составить письменную претензию на имя директора Исполнителя, указав свои Ф.И.О., почтовый адрес, по которому должен быть направлен ответ, наименование Медицинских услуг, в отношении которых предъявляется данная претензия, Ф.И.О. специалиста, оказавшего Медицинскую услугу, дату ее оказания, изложить суть претензий и поставить свою подпись и дату. В случае необходимости в подтверждение своих доводов Пациент прилагает к письменному обращению документы и материалы либо их копии. Претензия должна быть передана Пациентом сотруднику Исполнителя (администратору регистратуры, помощнику руководителя) с приложением документа, удостоверяющего факт оплаты.</text:p>
      <text:p text:style-name="P178">При предъявлении Пациентом и/или Заказчиком требований, в том числе при обнаружении недостатков оказанной медицинской услуги, Исполнитель рассматривает заявленные требования (направляет отказ в удовлетворении заявленных требований) в сроки, установленные для удовлетворения требований потребителя Законом Российской Федерации «О защите прав потребителей».</text:p>
      <text:p text:style-name="P179">Иные обращения должны быть рассмотрены Исполнителем в течение 30 (Тридцати) дней со дня их регистрации. Оригинал ответа направляется по адресу, указанному Пациентом в обращении, заказным письмом.</text:p>
      <text:p text:style-name="P180">7.3. Соблюдение претензионного порядка при рассмотрении споров обязательно. Все претензии Пациента, выраженные в обход установленного в данном разделе порядка, рассмотрению не подлежат.</text:p>
      <text:p text:style-name="P181">7.4. Все споры, разногласия и требования, возникающие из настоящего Договора-оферты или в связи с ним, в том числе касающиеся его исполнения, нарушения или прекращения могут быть урегулированы в рамках процедуры медиации при содействии медиатора на условиях и в порядке, предусмотренных Федеральным законом РФ от 27.07.2010 г. № 193-ФЗ «Об альтернативной процедуре урегулирования споров с участием посредника (процедуре медиации)».</text:p>
      <text:p text:style-name="P182">8. Ответственность сторон</text:p>
      <text:p text:style-name="P183">8.1. За неисполнение или ненадлежащее исполнение обязательств по Договору-оферте, Стороны несут ответственность в порядке, предусмотренном<text:s/>действующим законодательством Российской Федерации.</text:p>
      <text:p text:style-name="P184">8.2. Стороны освобождаются от ответственности за частичное или полное неисполнение, либо ненадлежащее исполнение своих обязательств по настоящему Договору-оферте, если это неисполнение явилось следствием<text:s/>непреодолимой силы или других форс-<text:soft-page-break/>мажорных обстоятельств (стихийные бедствия, эпидемии, военные действия, забастовки, принятие компетентными органами решений и т.п.), препятствующие выполнению обязательств по настоящему Договору.</text:p>
      <text:p text:style-name="P185">8.3. Исполнитель освобождается от ответственности за неисполнение или ненадлежащее исполнение Договора-оферты, причиной которого стало нарушение Пациентом условий Договора-оферты и принятых на себя обязательств; добровольного информированного отказа Пациента от лечения; непредставление Пациентом полной и достоверной информации о состоянии своего здоровья, известных ему аллергических реакциях, противопоказаниях, а также по иным основаниям, предусмотренным действующим законодательством Российской Федерации.</text:p>
      <text:p text:style-name="P186">8.4. В случае причинения ущерба имуществу Исполнителя Пациент обязан возместить причиненный ущерб в полном объеме.</text:p>
      <text:p text:style-name="P187">8.5. Исполнитель не несет ответственности в случаях медицинского вмешательства третьих лиц после оказания услуг Исполнителем.</text:p>
      <text:p text:style-name="P188">8.6. Исполнитель не несет ответственности, если до оказания Медицинской услуги Пациент не исполнил обязанность по информированию специалиста Исполнителя о перенесенных заболеваниях, аллергических реакциях, противопоказаниях, если неэффективность оказанной Медицинской услуги или причиненный вред явились следствием отсутствия у специалиста такой информации.</text:p>
      <text:p text:style-name="P189">8.7. Исполнитель не несет ответственности за наступление от применения лекарственных средств и препаратов побочных эффектов, на возможность наступления которых изготовитель лекарственных средств<text:s/>и препаратов указывал к аннотации к ним.</text:p>
      <text:p text:style-name="P190">8.8. С учетом самой технологии выполнения Медицинской услуги Пациент должен осознавать возможность (но не обязательность) наступления негативных побочных эффектов медицинского вмешательства и осложнений, что может причинить вред здоровью, о чем Пациент в устной форме информируется специалистом, оказывающим медицинские услуги, <text:s/>до момента их оказания. В связи с тем, что вышеперечисленные побочные эффекты и осложнения возникают вследствие биологических особенностей организма и используемая технология оказания медицинской услуги не может полностью исключить их вероятность. Исполнитель не несет ответственности за наступление осложнений, если медицинская услуга оказана с соблюдением всех необходимых требований.</text:p>
      <text:p text:style-name="P191">9. Конфиденциальность</text:p>
      <text:p text:style-name="P192">9.1. Исполнитель обязуется хранить в тайне информацию о факте обращения Пациента за медицинской помощью, состоянии его здоровья, диагнозе его заболевания и иные сведения, полученные при обследовании и лечении (врачебная тайна).</text:p>
      <text:p text:style-name="P193">9.2. С согласия Пациента (его представителя) допускается передача сведений, составляющих врачебную тайну, иным, указанным Пациентом, лицам, а также должностным лицам, в интересах обследования и лечения Пациента, а также контроля качества полученных им медицинских услуг.</text:p>
      <text:p text:style-name="P194">9.3. Предоставление сведений, составляющих врачебную тайну, без согласия Пациента (его представителя) допускается в целях обследования и лечения Пациента, неспособного из-за своего состояния выразить свою волю, и в иных случаях, предусмотренных законодательством РФ.</text:p>
      <text:p text:style-name="P195">9.4. Результаты медицинских обследований персоналом Исполнителя по телефону Пациентам не сообщаются.</text:p>
      <text:p text:style-name="P196">9.5. В ООО «Клиника медицинских экспертиз» ведется запись телефонных разговоров, в помещениях осуществляется видеонаблюдение с использованием камер открытого видеонаблюдения. При Акцепте настоящей Оферты Пациент одновременно дает письменное согласие на обработку таких персональных данных (изображения, голоса).</text:p>
      <text:p text:style-name="P197"><text:span text:style-name="T198">9.6. Пациент вправе предоставить Исполнителю право на использование его персональных<text:s/></text:span><text:span text:style-name="T199">данных для информирования его с помощью средств связи (в т.ч. Интернет-мессенджеров, электронной почты,<text:s/></text:span><text:span text:style-name="T200">sms</text:span><text:span text:style-name="T201">-</text:span><text:span text:style-name="T202">рассылок, пр.). о работе медицинского персонала<text:s/></text:span><text:soft-page-break/><text:span text:style-name="T203">Исполнителя, режиме работы, результатах исследований, услугах, их стоимости, напоминания о записи на</text:span><text:span text:style-name="T204"><text:s/>прием к врачу/исследование, направлении результатов диагностических исследований, др. При этом Исполнитель осуществляет коммуникацию с Пациентом по сети «Интернет» исключительно с использованием российских Интернет-сервисов.</text:span></text:p>
      <text:p text:style-name="P205"><text:s/>10. Сведения об исполнителе</text:p>
      <text:p text:style-name="P206"><text:s/>Общество с ограниченной ответственностью «Клиника медицинских экспертиз» (ООО «Клиника медицинских экспертиз») Юридический адрес/адрес места нахождения: 600020, <text:s text:c="4"/>г. Владимир, ул. Большая Нижегородская, д. 71-г; Почтовый адрес: 600020, г. Владимир, <text:s text:c="5"/><text:s/>ул. Большая Нижегородская, д. 71-г.</text:p>
      <text:p text:style-name="P207"><text:span text:style-name="T208">ИНН/КПП 3329056612/332901001 (Свидетельство о постановке организации на учет в налоговом органе по месту нахождения на территории Российской Федерации: серия 33 № 001484966 от 15.06.2009 г., выдано Межрайонной инспекцие</text:span><text:span text:style-name="T209">й Федеральной налоговой службы № 10 по Владимирской области) ОГРН 1093340002557 (Свидетельство о государственной регистрации юридического лица: серия 33 № 001535090 от 15.06.2009 г., выдано Межрайонной инспекцией Федеральной налоговой службы № 10 по Владим</text:span><text:span text:style-name="T210">ирской области) р/с 40702810609250003115 ФИЛИАЛ «ЦЕНТРАЛЬНЫЙ» БАНКА ВТБ (ПАО) г. Москва к/с 30101810145250000411 БИК 044525411 ОКАТО 17401375000 ОКПО 89772095 ОКВЭД 85.11, ОКВЭД2 86.10 ОКТМО 17701000 Директор М.А. Буянкин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o</meta:initial-creator>
    <dc:creator>Макарена</dc:creator>
    <meta:creation-date>2023-09-12T16:50:00Z</meta:creation-date>
    <dc:date>2026-05-31T13:41:00Z</dc:date>
    <meta:print-date>2026-05-28T11:39:00Z</meta:print-date>
    <meta:template xlink:href="Normal" xlink:type="simple"/>
    <meta:editing-cycles>1</meta:editing-cycles>
    <meta:editing-duration>PT12300S</meta:editing-duration>
    <meta:document-statistic meta:page-count="11" meta:paragraph-count="75" meta:word-count="5655" meta:character-count="37819" meta:row-count="268" meta:non-whitespace-character-count="32239"/>
  </office:meta>
</office:document-meta>
</file>